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1.2298in"/>
    </style:style>
    <style:style style:name="Table4" style:family="table">
      <style:table-properties style:width="6.918in" fo:margin-left="0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18in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25in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fo:font-size="11pt" style:font-size-asian="11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1" style:family="table-row">
      <style:table-row-properties style:min-row-height="1.0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9" style:family="table-row">
      <style:table-row-properties style:min-row-height="0.7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4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94" style:family="table-row">
      <style:table-row-properties style:min-row-height="0.281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4" style:family="table-row">
      <style:table-row-properties style:min-row-height="0.2881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0" style:family="table-row">
      <style:table-row-properties style:min-row-height="0.2923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5" style:family="table-row">
      <style:table-row-properties style:min-row-height="0.6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20" style:family="table-row">
      <style:table-row-properties style:min-row-height="1.6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_______年度。報到日：_____月_____日，實習期間：_____月_____日~_____月_____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照片黏貼處</text:p>
            <text:p text:style-name="P29"><text:span text:style-name="T30">(請先行上傳半身照)</text:span>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 table:number-columns-spanned="3">
            <text:p text:style-name="P39"><text:s text:c="4"/>年 <text:s text:c="4"/>月 <text:s text:c="4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連絡方式</text:p>
          </table:table-cell>
          <table:table-cell table:style-name="TableCell44" table:number-columns-spanned="6">
            <text:p text:style-name="P45">電話：</text:p>
            <text:p text:style-name="P46">手機：</text:p>
            <text:p text:style-name="P47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>縣/市 <text:s text:c="8"/>區 <text:s text:c="8"/>鎮 <text:s text:c="11"/>里</text:p>
            <text:p text:style-name="P54">村 <text:s text:c="11"/>鄰 <text:s text:c="8"/>路/街 <text:s text:c="8"/>段</text:p>
            <text:p text:style-name="P55">弄 <text:s text:c="11"/>號 <text:s text:c="8"/>樓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居地址</text:p>
          </table:table-cell>
          <table:table-cell table:style-name="TableCell59" table:number-columns-spanned="7">
            <text:p text:style-name="P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/</text:p>
            <text:p text:style-name="P64">科系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級</text:p>
          </table:table-cell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曾操作過的</text:p>
            <text:p text:style-name="P78">實驗儀器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緊急連絡人<text:line-break/>(2位)</text:p>
          </table:table-cell>
          <table:table-cell table:style-name="TableCell84">
            <text:p text:style-name="P85">(1)</text:p>
          </table:table-cell>
          <table:table-cell table:style-name="TableCell86" table:number-rows-spanned="2">
            <text:p text:style-name="P87">關係</text:p>
          </table:table-cell>
          <table:table-cell table:style-name="TableCell88">
            <text:p text:style-name="P89">(1)</text:p>
          </table:table-cell>
          <table:table-cell table:style-name="TableCell90" table:number-columns-spanned="2" table:number-row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>(1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(2)</text:p>
          </table:table-cell>
          <table:covered-table-cell>
            <text:p text:style-name="P98"/>
          </table:covered-table-cell>
          <table:table-cell table:style-name="TableCell99">
            <text:p text:style-name="P100">(2)</text:p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(2)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連絡地址</text:p>
          </table:table-cell>
          <table:table-cell table:style-name="TableCell108" table:number-columns-spanned="6">
            <text:p text:style-name="P109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職涯規劃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傳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tab/><draw:frame draw:style-name="a0" draw:name="圖片 3" text:anchor-type="as-char" svg:x="0in" svg:y="0in" svg:width="0.86667in" svg:height="0.93333in" style:rel-width="scale" style:rel-height="scale"><draw:image xlink:href="media/image1.png" xlink:type="simple" xlink:show="embed" xlink:actuate="onLoad"/><svg:title/><svg:desc>888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dmin</dc:creator>
    <meta:creation-date>2022-11-28T04:00:00Z</meta:creation-date>
    <dc:date>2022-11-28T04:00:00Z</dc:date>
    <meta:print-date>2018-12-1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