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40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虎</text:span><text:span text:style-name="T7"><text:s/></text:span><text:span text:style-name="T8">尾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/text:p>
      <text:p text:style-name="P17"/>
      <text:p text:style-name="P18">家<text:s/><text:s/>長<text:s/><text:s/>同<text:s/><text:s/>意<text:s/><text:s/>書</text:p>
      <text:p text:style-name="P19"/>
      <text:p text:style-name="P20">本人子弟 <text:s text:c="11"/>就讀 貴校<text:s/>四技<text:s/>生物科技<text:s/>系</text:p>
      <text:p text:style-name="P21"><text:s text:c="2"/>年 <text:s/>班，同意自 <text:s text:c="2"/>年 <text:s/>月 <text:s/>日起至 <text:s text:c="2"/>年 <text:s/>月 <text:s/>日參加學校校外實習課程，經本人同意並囑其服從：</text:p>
      <text:p text:style-name="P22">1、實習教師及實習機構主管指導，遵守團體規範、交通及外宿安全。</text:p>
      <text:p text:style-name="P23">2、若實習機構通知實習生不守實習紀律、表現欠佳，且確實經校方屢次輔導無效而影響實習成績，學分予以不及格計算，由實習生自行負責，本人絕無異議。</text:p>
      <text:p text:style-name="P24"><text:span text:style-name="T25">3、</text:span><text:span text:style-name="T26">已審閱並了解本系與實習機構簽訂之合約書內容，並願遵守合約內有關智財、保密協定及其它需學生遵守之內容，如違反規定願負相關之法律責任</text:span><text:span text:style-name="T27">，</text:span><text:span text:style-name="T28">特此證明。</text:span></text:p>
      <text:p text:style-name="P29"><text:s text:c="4"/></text:p>
      <text:p text:style-name="P30"><text:s text:c="3"/>此 <text:s text:c="2"/>致</text:p>
      <text:p text:style-name="內文"><text:span text:style-name="T31">國立虎尾科技大學</text:span><text:span text:style-name="T32"><text:s/>生物科技</text:span><text:span text:style-name="T33">系</text:span><text:span text:style-name="T34"><text:s/>家長或監護人簽章：</text:span></text:p>
      <text:p text:style-name="P35"><text:s text:c="30"/>與 學 生 關 係：</text:p>
      <text:p text:style-name="P36">中華民國 <text:s text:c="9"/>年 <text:s text:c="6"/>月 <text:s text:c="6"/>日</text:p>
      <text:p text:style-name="內文"><text:span text:style-name="T37">※</text:span><text:span text:style-name="T38">本家長同意書若有偽造，概由學生本人自行負責。</text:span></text:p>
      <text:p text:style-name="P39"><text:span text:style-name="T40">※</text:span><text:span text:style-name="T41">為維護本系信</text:span><text:span text:style-name="T42">譽</text:span><text:span text:style-name="T43">，</text:span><text:span text:style-name="T44">若經本系安排實習機構之</text:span><text:span text:style-name="T45">後，</text:span><text:span text:style-name="T46">學生必須前往實</text:span><text:span text:style-name="T47">習</text:span><text:span text:style-name="T48">。</text:span><text:span text:style-name="T49">若因特殊因素無法實</text:span><text:span text:style-name="T50">習</text:span><text:span text:style-name="T51">，</text:span><text:span text:style-name="T52">必須檢附理由向本系系務會議提出申</text:span><text:span text:style-name="T53">請，</text:span><text:span text:style-name="T54">經系務會議同意後方可不去實</text:span><text:span text:style-name="T55">習，</text:span><text:span text:style-name="T56">否則該科以零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dc:subject/>
    <meta:initial-creator>user</meta:initial-creator>
    <dc:creator>文理學院生物科技系林季葦</dc:creator>
    <meta:creation-date>2019-02-11T07:11:00Z</meta:creation-date>
    <dc:date>2019-02-11T07:11:00Z</dc:date>
    <meta:print-date>2017-10-30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