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6D2D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EFB1B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EFB1B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262626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808080" style:vertical-align="middle" fo:wrap-option="wrap"/>
      <style:text-properties fo:color="#262626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262626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/>
      <style:text-properties fo:color="#262626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4343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434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6.6675cm"/>
    </style:style>
    <style:style style:name="ro1" style:family="table-row">
      <style:table-row-properties style:row-height="96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選單.$A$2:.$A$8])" table:base-cell-address="問題回覆.A2">
          <table:help-message table:display="true"/>
          <table:error-message table:display="true"/>
        </table:content-validation>
        <table:content-validation table:name="val2" table:condition="of:cell-content-is-in-list([下拉選單.$B$2:.$B$9])" table:base-cell-address="問題回覆.D2">
          <table:help-message table:display="true"/>
          <table:error-message table:display="true"/>
        </table:content-validation>
        <table:content-validation table:name="val3" table:condition="of:cell-content-is-in-list([下拉選單.$C$2:.$C$5])" table:base-cell-address="問題回覆.J2">
          <table:help-message table:display="true"/>
          <table:error-message table:display="true"/>
        </table:content-validation>
        <table:content-validation table:name="val4" table:condition="of:cell-content-is-in-list([下拉選單.$D$2:.$D$6])" table:base-cell-address="問題回覆.K2">
          <table:help-message table:display="true"/>
          <table:error-message table:display="true"/>
        </table:content-validation>
      </table:content-validations>
      <table:table table:name="問題回覆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1"/>
        <table:table-column table:style-name="co10" table:number-columns-repeated="16368" table:default-cell-style-name="ce2"/>
        <table:table-row table:style-name="ro1">
          <table:table-cell office:value-type="string" table:style-name="ce6">
            <text:p>欲申請</text:p>
            <text:p>實習時間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office:value-type="string" table:style-name="ce5">
            <text:p>1. 過往熟悉的實驗技術</text:p>
          </table:table-cell>
          <table:table-cell office:value-type="string" table:style-name="ce5">
            <text:p>2. 實習的志願順序與原因？</text:p>
            <text:p><text:s text:c="3"/><text:span text:style-name="T2"><text:s text:c="2"/>A-食品/水質微生物</text:span></text:p>
            <text:p><text:span text:style-name="T2"><text:s text:c="5"/>B-醫學微生物</text:span></text:p>
            <text:p><text:span text:style-name="T2"><text:s text:c="5"/>C-化學分析</text:span></text:p>
            <text:p><text:span text:style-name="T2"><text:s text:c="5"/>D-動物/細胞試驗</text:span></text:p>
            <text:p><text:span text:style-name="T2"><text:s text:c="5"/>E-法規/文獻查找</text:span></text:p>
          </table:table-cell>
          <table:table-cell office:value-type="string" table:style-name="ce5">
            <text:p>3. 實習方式選擇?</text:p>
            <text:p><text:span text:style-name="T2"><text:s text:c="5"/>A-實務技術操作</text:span></text:p>
            <text:p><text:span text:style-name="T2"><text:s text:c="5"/>B-實務技術+研究專題</text:span></text:p>
            <text:p><text:span text:style-name="T3">※若無法配合每日實習，</text:span></text:p>
            <text:p><text:span text:style-name="T3"><text:s text:c="3"/>則不建議選擇專題</text:span></text:p>
          </table:table-cell>
          <table:table-cell office:value-type="string" table:style-name="ce5">
            <text:p>4. 是否可配合「每日」實習</text:p>
          </table:table-cell>
          <table:table-cell office:value-type="string" table:style-name="ce5">
            <text:p>4. 如無法配合「每日」實習，無法配合的時間及原因為何?</text:p>
          </table:table-cell>
          <table:table-cell office:value-type="string" table:style-name="ce5">
            <text:p>5. 畢業後的三年規劃為何？</text:p>
          </table:table-cell>
          <table:table-cell office:value-type="string" table:style-name="ce5">
            <text:p>6. 對我們公司有什麼了解？<text:s/></text:p>
          </table:table-cell>
          <table:table-cell office:value-type="string" table:style-name="ce5">
            <text:p>7. 來台美實習</text:p>
            <text:p><text:s text:c="4"/>最想要學習到什麼？<text:s/></text:p>
            <text:p><text:s text:c="4"/>為什麼?</text:p>
          </table:table-cell>
          <table:table-cell table:number-columns-repeated="16369" table:style-name="ce3"/>
        </table:table-row>
        <table:table-row table:style-name="ro2">
          <table:table-cell table:content-validation-name="val1" table:style-name="ce10"/>
          <table:table-cell table:number-columns-repeated="2" table:style-name="ce10"/>
          <table:table-cell table:content-validation-name="val2" table:style-name="ce10"/>
          <table:table-cell table:number-columns-repeated="3" table:style-name="ce10"/>
          <table:table-cell table:style-name="ce11"/>
          <table:table-cell office:value-type="string" table:style-name="ce12">
            <text:p>例：A&gt;B&gt;C&gt;D&gt;E</text:p>
          </table:table-cell>
          <table:table-cell table:content-validation-name="val3" table:style-name="ce12"/>
          <table:table-cell table:content-validation-name="val4" table:style-name="ce11"/>
          <table:table-cell office:value-type="string" table:style-name="ce12">
            <text:p>例：每週五無法配合<text:s/></text:p>
            <text:p><text:s text:c="8"/>因有必修課</text:p>
          </table:table-cell>
          <table:table-cell table:number-columns-repeated="3" table:style-name="ce11"/>
          <table:table-cell table:number-columns-repeated="16369" table:style-name="ce13"/>
        </table:table-row>
        <table:table-row table:number-rows-repeated="4" table:style-name="ro3">
          <table:table-cell table:content-validation-name="val1" table:style-name="ce10"/>
          <table:table-cell table:number-columns-repeated="2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content-validation-name="val3" table:style-name="ce12"/>
          <table:table-cell table:content-validation-name="val4" table:style-name="ce11"/>
          <table:table-cell table:number-columns-repeated="4" table:style-name="ce11"/>
          <table:table-cell table:number-columns-repeated="16369" table:style-name="ce13"/>
        </table:table-row>
        <table:table-row table:style-name="ro3">
          <table:table-cell table:number-columns-repeated="7" table:style-name="ce13"/>
          <table:table-cell table:number-columns-repeated="8" table:style-name="ce14"/>
          <table:table-cell table:number-columns-repeated="16369" table:style-name="ce13"/>
        </table:table-row>
        <table:table-row table:style-name="ro4">
          <table:table-cell table:style-name="ce13"/>
          <table:table-cell office:value-type="string" table:number-columns-spanned="2" table:number-rows-spanned="1" table:style-name="ce15">
            <text:p>同一校系申請，請統一名稱</text:p>
          </table:table-cell>
          <table:covered-table-cell/>
          <table:table-cell table:number-columns-repeated="4" table:style-name="ce13"/>
          <table:table-cell table:number-columns-repeated="8" table:style-name="ce14"/>
          <table:table-cell table:number-columns-repeated="16369" table:style-name="ce13"/>
        </table:table-row>
        <table:table-row table:number-rows-repeated="1048568" table:style-name="ro5">
          <table:table-cell table:number-columns-repeated="16384"/>
        </table:table-row>
      </table:table>
      <table:table table:name="下拉選單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style-name="ce6">
            <text:p>實習時間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實習方式選擇</text:p>
          </table:table-cell>
          <table:table-cell office:value-type="string" table:style-name="ce6">
            <text:p>是否可配合「每日」實習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暑期(7月~8月)</text:p>
          </table:table-cell>
          <table:table-cell office:value-type="string" table:style-name="ce9">
            <text:p>大學(三升四)</text:p>
          </table:table-cell>
          <table:table-cell office:value-type="string" table:style-name="ce9">
            <text:p>實務技術操作</text:p>
          </table:table-cell>
          <table:table-cell office:value-type="string" table:style-name="ce9">
            <text:p>是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8">
            <text:p>學期(9月~1月)</text:p>
          </table:table-cell>
          <table:table-cell office:value-type="string" table:style-name="ce9">
            <text:p>大學(大四延畢)</text:p>
          </table:table-cell>
          <table:table-cell office:value-type="string" table:style-name="ce9">
            <text:p>實務技術+研究專題</text:p>
          </table:table-cell>
          <table:table-cell office:value-type="string" table:style-name="ce9">
            <text:p>否，每周有固定無法配合時間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8">
            <text:p>學年(9月~6月)</text:p>
          </table:table-cell>
          <table:table-cell office:value-type="string" table:style-name="ce9">
            <text:p>大學(大四升碩一)</text:p>
          </table:table-cell>
          <table:table-cell table:style-name="ce9"/>
          <table:table-cell office:value-type="string" table:style-name="ce9">
            <text:p>否，不定期有無法配合時間</text:p>
          </table:table-cell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">
            <text:p>大學(碩一升碩二)</text:p>
          </table:table-cell>
          <table:table-cell table:number-columns-repeated="16382" table:style-name="ce9"/>
        </table:table-row>
        <table:table-row table:style-name="ro3">
          <table:table-cell table:style-name="ce9"/>
          <table:table-cell office:value-type="string" table:style-name="ce9">
            <text:p>大學(碩二延畢)</text:p>
          </table:table-cell>
          <table:table-cell table:number-columns-repeated="16382" table:style-name="ce9"/>
        </table:table-row>
        <table:table-row table:number-rows-repeated="6" table:style-name="ro3">
          <table:table-cell table:number-columns-repeated="16384" table:style-name="ce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01</meta:initial-creator>
    <dc:creator>Admin</dc:creator>
    <meta:creation-date>2022-12-19T08:06:06Z</meta:creation-date>
    <dc:date>2024-03-18T09:14:25Z</dc:date>
    <meta:print-date>2024-03-18T09:14:06Z</meta:print-date>
  </office:meta>
</office:document-meta>
</file>