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min-row-height="2.1333in" style:use-optimal-row-height="false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097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6.7826in"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fo:background-color="#FFFFFF"/>
    </style:style>
  </office:automatic-styles>
  <office:body>
    <office:text text:use-soft-page-breaks="true">
      <text:p text:style-name="P1">國立虎尾科技大學一貫修讀學、碩士學位研究及修課計畫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個人相關基本資料：</text:p>
            <text:p text:style-name="內文"><text:span text:style-name="T7">姓名：</text:span><text:span text:style-name="T8"><text:s text:c="28"/></text:span><text:span text:style-name="T9"><text:s text:c="2"/></text:span><text:span text:style-name="T10">原就讀系別：</text:span><text:span text:style-name="T11"><text:s text:c="24"/></text:span></text:p>
            <text:p text:style-name="P12"><text:span text:style-name="T13">一</text:span><text:span text:style-name="T14">、本研究及修課計畫請包含下列各項內容：</text:span></text:p>
            <text:p text:style-name="P15">1.大專就學期間修課學習心得與參與學術活動經驗</text:p>
            <text:p text:style-name="P16">2.就讀碩士班之動機</text:p>
            <text:p text:style-name="P17">3.進入碩士班後對學習與研究之期許與計畫</text:p>
            <text:p text:style-name="P18">4.碩士班畢業後之生涯規畫</text:p>
            <text:p text:style-name="P19">5.其他<text:s/></text:p>
            <text:p text:style-name="內文"><text:span text:style-name="T20">二、本計畫書可取用本表格式，不足部份請自行影印或另以</text:span><text:span text:style-name="T21">A4</text:span><text:span text:style-name="T22">紙張自行書寫或繕打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文理學院生物科技系王建鈞</meta:initial-creator>
    <dc:creator>admin</dc:creator>
    <meta:creation-date>2020-12-07T09:02:00Z</meta:creation-date>
    <dc:date>2020-12-07T09:02:00Z</dc:date>
    <meta:print-date>2014-09-1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