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6.6937in" style:use-optimal-column-width="false"/>
    </style:style>
    <style:style style:name="Table5" style:family="table">
      <style:table-properties style:width="6.6937in" fo:margin-left="0in" table:align="left"/>
    </style:style>
    <style:style style:name="TableRow7" style:family="table-row">
      <style:table-row-properties style:min-row-height="2.1333in" style:use-optimal-row-height="false"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height-at-least="0.097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6.7826in" style:use-optimal-row-height="false"/>
    </style:style>
    <style:style style:name="TableCell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fo:background-color="#FFFFFF"/>
    </style:style>
  </office:automatic-styles>
  <office:body>
    <office:text text:use-soft-page-breaks="true">
      <text:p text:style-name="P1"><text:span text:style-name="T2">國立虎尾科技大學碩士學位</text:span><text:span text:style-name="T3">課程先修生</text:span><text:span text:style-name="T4">研究及修課計畫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個人相關基本資料：</text:p>
            <text:p text:style-name="內文"><text:span text:style-name="T10">姓名：</text:span><text:span text:style-name="T11"><text:s text:c="28"/></text:span><text:span text:style-name="T12"><text:s text:c="2"/></text:span><text:span text:style-name="T13">原就讀系別：</text:span><text:span text:style-name="T14"><text:s text:c="24"/></text:span></text:p>
            <text:p text:style-name="P15"><text:span text:style-name="T16">一</text:span><text:span text:style-name="T17">、本研究及修課計畫請包含下列各項內容：</text:span></text:p>
            <text:p text:style-name="P18">1.大專就學期間修課學習心得與參與學術活動經驗</text:p>
            <text:p text:style-name="P19">2.就讀碩士班之動機</text:p>
            <text:p text:style-name="P20">3.進入碩士班後對學習與研究之期許與計畫</text:p>
            <text:p text:style-name="P21">4.碩士班畢業後之生涯規畫</text:p>
            <text:p text:style-name="P22">5.其他<text:s/></text:p>
            <text:p text:style-name="內文"><text:span text:style-name="T23">二、本計畫書可取用本表格式，不足部份請自行影印或另以</text:span><text:span text:style-name="T24">A4</text:span><text:span text:style-name="T25">紙張自行書寫或繕打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文理學院生物科技系王建鈞</meta:initial-creator>
    <dc:creator>Admin</dc:creator>
    <meta:creation-date>2020-12-07T09:02:00Z</meta:creation-date>
    <dc:date>2025-02-24T03:04:00Z</dc:date>
    <meta:print-date>2014-09-16T06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