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808080"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color="#D9D9D9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6D2DA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6D2DA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color="#D9D9D9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BF5D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6D2DA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6D2DA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FB1B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FB1B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BF5DB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7.7522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2" table:number-columns-repeated="16369" table:default-cell-style-name="ce1"/>
        <table:table-row table:style-name="ro1">
          <table:table-cell office:value-type="string" table:number-columns-spanned="1" table:number-rows-spanned="2" table:style-name="ce15">
            <text:p>欲申請</text:p>
            <text:p>實習時間</text:p>
            <text:p><text:span text:style-name="T1">(學期/暑期)</text:span></text:p>
          </table:table-cell>
          <table:table-cell office:value-type="string" table:number-columns-spanned="1" table:number-rows-spanned="2" table:style-name="ce16">
            <text:p>序號</text:p>
          </table:table-cell>
          <table:table-cell office:value-type="string" table:number-columns-spanned="1" table:number-rows-spanned="2" table:style-name="ce15">
            <text:p>學校</text:p>
          </table:table-cell>
          <table:table-cell office:value-type="string" table:number-columns-spanned="1" table:number-rows-spanned="2" table:style-name="ce15">
            <text:p>科系</text:p>
          </table:table-cell>
          <table:table-cell office:value-type="string" table:number-columns-spanned="1" table:number-rows-spanned="2" table:style-name="ce15">
            <text:p>年級</text:p>
          </table:table-cell>
          <table:table-cell office:value-type="string" table:number-columns-spanned="1" table:number-rows-spanned="2" table:style-name="ce15">
            <text:p>學生姓名</text:p>
          </table:table-cell>
          <table:table-cell office:value-type="string" table:number-columns-spanned="1" table:number-rows-spanned="2" table:style-name="ce15">
            <text:p>連絡電話</text:p>
          </table:table-cell>
          <table:table-cell office:value-type="string" table:number-columns-spanned="1" table:number-rows-spanned="2" table:style-name="ce15">
            <text:p>E-mail</text:p>
          </table:table-cell>
          <table:table-cell office:value-type="string" table:number-columns-spanned="1" table:number-rows-spanned="2" table:style-name="ce14">
            <text:p>1. 過往熟悉的實驗技術、專業</text:p>
          </table:table-cell>
          <table:table-cell office:value-type="string" table:number-columns-spanned="2" table:number-rows-spanned="1" table:style-name="ce17">
            <text:p>申請台美實驗室、啟新研發部者填寫處</text:p>
          </table:table-cell>
          <table:covered-table-cell/>
          <table:table-cell office:value-type="string" table:style-name="ce9">
            <text:p>申請左欄以外部門填寫處</text:p>
          </table:table-cell>
          <table:table-cell office:value-type="string" table:number-columns-spanned="1" table:number-rows-spanned="2" table:style-name="ce14">
            <text:p>3. 畢業後的三年規劃為何？</text:p>
          </table:table-cell>
          <table:table-cell office:value-type="string" table:number-columns-spanned="1" table:number-rows-spanned="2" table:style-name="ce14">
            <text:p>4. 對我們公司有什麼了解？<text:s/></text:p>
          </table:table-cell>
          <table:table-cell office:value-type="string" table:number-columns-spanned="1" table:number-rows-spanned="2" table:style-name="ce13">
            <text:p>5. 來啟新/台美實習最想要學習到什麼？<text:s/></text:p>
            <text:p><text:s text:c="4"/>為什麼?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. 實習的志願順序與原因？</text:p>
            <text:p><text:s text:c="3"/><text:span text:style-name="T1"><text:s text:c="2"/>A-生物實驗室(食品.水質微生物)</text:span></text:p>
            <text:p><text:span text:style-name="T1"><text:s text:c="5"/>B-化學實驗室(化學分析細胞)</text:span></text:p>
            <text:p><text:span text:style-name="T1"><text:s text:c="5"/>C-委託研究實驗室(動物試驗)</text:span></text:p>
            <text:p><text:span text:style-name="T1"><text:s text:c="5"/>D-啟新研發</text:span></text:p>
          </table:table-cell>
          <table:table-cell office:value-type="string" table:style-name="ce12">
            <text:p>2.1 實習方式選擇與原因?</text:p>
            <text:p><text:span text:style-name="T1"><text:s text:c="5"/>A-實務技術操作</text:span></text:p>
            <text:p><text:span text:style-name="T1"><text:s text:c="5"/>B-實務技術+研究專題</text:span></text:p>
          </table:table-cell>
          <table:table-cell office:value-type="string" table:style-name="ce10">
            <text:p>2. 欲實習部門的志願順序與原因？</text:p>
            <text:p>(請排序至多三個)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3">
          <table:table-cell office:value-type="string" table:style-name="ce6">
            <text:p>學期</text:p>
          </table:table-cell>
          <table:table-cell table:number-columns-repeated="7" table:style-name="ce7"/>
          <table:table-cell office:value-type="string" table:style-name="ce11">
            <text:p>請依科系相關或自身專業填寫</text:p>
          </table:table-cell>
          <table:table-cell office:value-type="string" table:style-name="ce11">
            <text:p>例：A&gt;B&gt;C&gt;D</text:p>
          </table:table-cell>
          <table:table-cell office:value-type="string" table:style-name="ce11">
            <text:p>例：實務&gt;實務+專題</text:p>
          </table:table-cell>
          <table:table-cell table:style-name="ce11"/>
          <table:table-cell table:number-columns-repeated="3" table:style-name="ce8"/>
          <table:table-cell table:number-columns-repeated="16369"/>
        </table:table-row>
        <table:table-row table:number-rows-repeated="5" table:style-name="ro3">
          <table:table-cell table:number-columns-repeated="8" table:style-name="ce5"/>
          <table:table-cell table:number-columns-repeated="7" table:style-name="ce4"/>
          <table:table-cell table:number-columns-repeated="1636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01</meta:initial-creator>
    <dc:creator>Admin</dc:creator>
    <meta:creation-date>2022-12-19T08:06:06Z</meta:creation-date>
    <dc:date>2024-11-11T01:31:18Z</dc:date>
  </office:meta>
</office:document-meta>
</file>