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47" style:parent-style-name="超連結" style:family="text">
      <style:text-properties style:font-name="標楷體" style:font-name-asian="標楷體" fo:color="#004080"/>
    </style:style>
    <style:style style:name="TableRow48" style:family="table-row">
      <style:table-row-properties style:min-row-height="0.8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justify" style:line-height-at-least="0.2291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.1041in" fo:margin-bottom="0.1041in" style:line-height-at-least="0.2291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8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11" style:family="table-row">
      <style:table-row-properties style:min-row-height="0.82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style:font-size-complex="12pt" fo:background-color="#FFFFFF"/>
    </style:style>
    <style:style style:name="TableRow138" style:family="table-row">
      <style:table-row-properties style:min-row-height="0.8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6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7" style:parent-style-name="超連結" style:family="text">
      <style:text-properties style:font-name="標楷體" style:font-name-asian="標楷體" fo:color="#004080" style:text-underline-type="none"/>
    </style:style>
    <style:style style:name="TableRow158" style:family="table-row">
      <style:table-row-properties style:min-row-height="0.82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生物科技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生物科技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下方</text:span><text:span text:style-name="T47">須簽章)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徵聘教師應徵人員資料</text:span><text:span text:style-name="T54">一覽</text:span><text:span text:style-name="T55">表</text:span></text:p>
          </table:table-cell>
          <table:table-cell table:style-name="TableCell56">
            <text:p text:style-name="P57">紙本及電子檔</text:p>
          </table:table-cell>
          <table:covered-table-cell>
            <text:p text:style-name="P58"/>
          </table:covered-table-cell>
          <table:table-cell table:style-name="TableCell59">
            <text:p text:style-name="P60"><text:span text:style-name="T61"></text:span><text:span text:style-name="T62">有</text:span></text:p>
            <text:p text:style-name="P63"><text:span text:style-name="T64"></text:span><text:span text:style-name="T65">無</text:span></text:p>
          </table:table-cell>
          <table:table-cell table:style-name="TableCell66">
            <text:p text:style-name="P67"><text:span text:style-name="T68">國立虎尾科技大學</text:span><text:span text:style-name="T69">生物科技</text:span><text:span text:style-name="T70">系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學位證書及成績單影本</text:span></text:p>
          </table:table-cell>
          <table:table-cell table:style-name="TableCell77">
            <text:p text:style-name="P78">紙本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</text:span><text:span text:style-name="T83">有</text:span></text:p>
            <text:p text:style-name="P84"><text:span text:style-name="T85"></text:span><text:span text:style-name="T86">無</text:span></text:p>
          </table:table-cell>
          <table:table-cell table:style-name="TableCell87">
            <text:p text:style-name="P88"><text:span text:style-name="T89">學士、碩士、博士學位證明書及學士、碩士、博士成績單影本(若為國外學歷請加附外交機構之認證文件)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<text:span text:style-name="T95">經歷證明</text:span><text:span text:style-name="T96">：如教師證書影本、</text:span><text:span text:style-name="T97">業界實務經驗證明(離職或服務證明書等)</text:span><text:span text:style-name="T98"><text:s/></text:span></text:p>
          </table:table-cell>
          <table:table-cell table:style-name="TableCell99">
            <text:p text:style-name="P100">紙本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</text:span><text:span text:style-name="T105">有</text:span></text:p>
            <text:p text:style-name="P106"><text:span text:style-name="T107"></text:span><text:span text:style-name="T108">無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履歷資料，</text:span><text:span text:style-name="T117">含</text:span><text:span text:style-name="T118">自傳、</text:span><text:span text:style-name="T119">通訊地址、電話、</text:span><text:span text:style-name="T120">出生年月日、學經歷專長、教學研究構想</text:span><text:span text:style-name="T121">書</text:span><text:span text:style-name="T122">(1.需提供可開設之課程及可教授產業課程相關之資料。2.需提供3-5年研究發展之方向及所需研究設備之規劃。)</text:span><text:span text:style-name="T123">、著作目錄</text:span><text:span text:style-name="T124">、博士論文及5年內1~2篇代表性著作、產學合作經驗或計畫等有助佐審資料</text:span><text:span text:style-name="T125">。</text:span></text:p>
          </table:table-cell>
          <table:table-cell table:style-name="TableCell126">
            <text:p text:style-name="P127">紙本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</text:span><text:span text:style-name="T132">有</text:span></text:p>
            <text:p text:style-name="P133"><text:span text:style-name="T134"></text:span><text:span text:style-name="T135">無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業界經驗認定檢核表</text:p>
          </table:table-cell>
          <table:table-cell table:style-name="TableCell143">
            <text:p text:style-name="P144">紙本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</text:span><text:span text:style-name="T149">有</text:span></text:p>
            <text:p text:style-name="P150"><text:span text:style-name="T151"></text:span><text:span text:style-name="T152">無</text:span></text:p>
          </table:table-cell>
          <table:table-cell table:style-name="TableCell153">
            <text:p text:style-name="P154"><text:span text:style-name="T155">國立虎尾科技大學</text:span><text:a xlink:href="http://personnel.nfu.edu.tw/ezfiles/8/1008/img/113/170453337.docx" office:target-frame-name="_top" xlink:show="replace"><text:span text:style-name="T156">擬聘編制內專任教師業界經驗認定檢核表</text:span></text:a><text:span text:style-name="T157">(紙本須簽章)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推薦函二封</text:span></text:p>
          </table:table-cell>
          <table:table-cell table:style-name="TableCell164">
            <text:p text:style-name="P165">紙本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</text:span><text:span text:style-name="T170">有</text:span></text:p>
            <text:p text:style-name="P171"><text:span text:style-name="T172"></text:span><text:span text:style-name="T173">無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<text:span text:style-name="T181">身份證影本</text:span></text:p>
          </table:table-cell>
          <table:table-cell table:style-name="TableCell182">
            <text:p text:style-name="P183">紙本</text:p>
          </table:table-cell>
          <table:covered-table-cell>
            <text:p text:style-name="P184"/>
          </table:covered-table-cell>
          <table:table-cell table:style-name="TableCell185">
            <text:p text:style-name="P186"><text:span text:style-name="T187"></text:span><text:span text:style-name="T188">有</text:span></text:p>
            <text:p text:style-name="P189"><text:span text:style-name="T190"></text:span><text:span text:style-name="T191">無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※紙本資料敬請依順序排列；電子檔敬請寄至biotech@nfu.edu.tw。</text:span><text:span text:style-name="T198">未備齊者</text:span><text:span text:style-name="T199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<text:span text:style-name="T202">應徵者</text:span><text:span text:style-name="T203">簽章：______________________ <text:s text:c="3"/>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5-08-18T01:51:00Z</meta:creation-date>
    <dc:date>2025-08-18T01:51:00Z</dc:date>
    <meta:print-date>2018-10-15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